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end" fo:margin-right="0cm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end" fo:margin-right="0cm"/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FFFFD7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Calibri Light" style:font-name-asian="Calibri Light" style:font-name-complex="Calibri Ligh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9" style:family="table-cell" style:parent-style-name="Default" style:data-style-name="N2">
      <style:table-cell-properties fo:border="thin solid #000000" style:vertical-align="automatic" fo:background-color="#DDDDDD" style:repeat-content="false"/>
      <style:paragraph-properties fo:text-align="end" fo:margin-right="0cm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="thin solid #000000" style:vertical-align="automatic" fo:background-color="#DDDDDD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DDDDDD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automatic" fo:background-color="#DDDDDD" style:repeat-content="false"/>
      <style:paragraph-properties fo:text-align="end" fo:margin-right="0cm"/>
      <style:text-properties style:font-name="Calibri Light" style:font-name-asian="Calibri Light" style:font-name-complex="Calibri Light" style:font-family-generic="swiss"/>
    </style:style>
    <style:style style:name="ce13" style:family="table-cell" style:parent-style-name="Default" style:data-style-name="N2">
      <style:table-cell-properties fo:border="thin solid #000000" style:vertical-align="automatic" fo:background-color="#BDD7E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double #000000" style:vertical-align="middle" fo:background-color="#F10D0C" style:repeat-content="false"/>
      <style:paragraph-properties fo:text-align="center"/>
      <style:text-properties fo:color="#EEEEEE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2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7">
            <text:p>CALCUL DU COÛT<text:s text:c="2"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ype</text:p>
          </table:table-cell>
          <table:table-cell office:value-type="string" table:style-name="ce3">
            <text:p>VE (Kwh)</text:p>
          </table:table-cell>
          <table:table-cell office:value-type="string" table:style-name="ce3">
            <text:p>Citadine (essence)</text:p>
          </table:table-cell>
          <table:table-cell office:value-type="string" table:style-name="ce3">
            <text:p>SUV (Essence)</text:p>
          </table:table-cell>
          <table:table-cell office:value-type="string" table:style-name="ce3">
            <text:p>Familiale (Diesel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onsommation au 100 km</text:p>
          </table:table-cell>
          <table:table-cell office:value-type="float" office:value="15.4" table:style-name="ce5">
            <text:p>15,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rix en euro (Kwh ou litre)</text:p>
          </table:table-cell>
          <table:table-cell office:value-type="float" office:value="0.17399999999999999" table:style-name="ce5">
            <text:p>0,174</text:p>
          </table:table-cell>
          <table:table-cell office:value-type="float" office:value="1.75" table:style-name="ce5">
            <text:p>1,75</text:p>
          </table:table-cell>
          <table:table-cell office:value-type="float" office:value="1.75" table:style-name="ce5">
            <text:p>1,75</text:p>
          </table:table-cell>
          <table:table-cell office:value-type="float" office:value="1.85" table:style-name="ce5">
            <text:p>1,85</text:p>
          </table:table-cell>
          <table:table-cell table:number-columns-repeated="16379" table:style-name="ce1"/>
        </table:table-row>
        <table:table-row table:style-name="ro3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9">
            <text:p>Coût</text:p>
          </table:table-cell>
          <table:table-cell office:value-type="string" table:style-name="ce10">
            <text:p>VE (Kwh)</text:p>
          </table:table-cell>
          <table:table-cell office:value-type="string" table:style-name="ce10">
            <text:p>Citadine (essence)</text:p>
          </table:table-cell>
          <table:table-cell office:value-type="string" table:style-name="ce10">
            <text:p>SUV (Essence)</text:p>
          </table:table-cell>
          <table:table-cell office:value-type="string" table:style-name="ce11">
            <text:p>Familiale (Diesel)</text:p>
          </table:table-cell>
          <table:table-cell office:value-type="string" table:style-name="ce10">
            <text:p>Economies (VE/DIESEL)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 jour</text:p>
          </table:table-cell>
          <table:table-cell office:value-type="float" office:value="2.6795999999999998" table:formula="of:=[.B3]*[.B4]" table:style-name="ce13">
            <text:p>2,68</text:p>
          </table:table-cell>
          <table:table-cell office:value-type="float" office:value="8.75" table:formula="of:=[.C3]*[.C4]" table:style-name="ce13">
            <text:p>8,75</text:p>
          </table:table-cell>
          <table:table-cell office:value-type="float" office:value="12.25" table:formula="of:=[.D3]*[.D4]" table:style-name="ce13">
            <text:p>12,25</text:p>
          </table:table-cell>
          <table:table-cell office:value-type="float" office:value="11.100000000000001" table:formula="of:=[.E3]*[.E4]" table:style-name="ce14">
            <text:p>11,10</text:p>
          </table:table-cell>
          <table:table-cell office:value-type="float" office:value="8.4204000000000008" table:formula="of:=[.E7]-[.B7]" table:style-name="ce15">
            <text:p>8,4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 mois</text:p>
          </table:table-cell>
          <table:table-cell office:value-type="float" office:value="53.591999999999999" table:formula="of:=[.B7]*20" table:style-name="ce13">
            <text:p>53,59</text:p>
          </table:table-cell>
          <table:table-cell office:value-type="float" office:value="175" table:formula="of:=[.C7]*20" table:style-name="ce13">
            <text:p>175,00</text:p>
          </table:table-cell>
          <table:table-cell office:value-type="float" office:value="245" table:formula="of:=[.D7]*20" table:style-name="ce13">
            <text:p>245,00</text:p>
          </table:table-cell>
          <table:table-cell office:value-type="float" office:value="222.00000000000003" table:formula="of:=[.E7]*20" table:style-name="ce14">
            <text:p>222,00</text:p>
          </table:table-cell>
          <table:table-cell office:value-type="float" office:value="168.40800000000002" table:formula="of:=[.E8]-[.B8]" table:style-name="ce15">
            <text:p>168,41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 an</text:p>
          </table:table-cell>
          <table:table-cell office:value-type="float" office:value="643.10400000000004" table:formula="of:=[.B8]*12" table:style-name="ce13">
            <text:p>643,10</text:p>
          </table:table-cell>
          <table:table-cell office:value-type="float" office:value="2100" table:formula="of:=[.C8]*12" table:style-name="ce13">
            <text:p>2100,00</text:p>
          </table:table-cell>
          <table:table-cell office:value-type="float" office:value="2940" table:formula="of:=[.D8]*12" table:style-name="ce13">
            <text:p>2940,00</text:p>
          </table:table-cell>
          <table:table-cell office:value-type="float" office:value="2664.0000000000005" table:formula="of:=[.E8]*12" table:style-name="ce14">
            <text:p>2664,00</text:p>
          </table:table-cell>
          <table:table-cell office:value-type="float" office:value="2020.8960000000004" table:formula="of:=[.E9]-[.B9]" table:style-name="ce15">
            <text:p>2020,9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5 ans</text:p>
          </table:table-cell>
          <table:table-cell office:value-type="float" office:value="3215.5200000000004" table:formula="of:=[.B9]*5" table:style-name="ce13">
            <text:p>3215,52</text:p>
          </table:table-cell>
          <table:table-cell office:value-type="float" office:value="10500" table:formula="of:=[.C9]*5" table:style-name="ce13">
            <text:p>10500,00</text:p>
          </table:table-cell>
          <table:table-cell office:value-type="float" office:value="14700" table:formula="of:=[.D9]*5" table:style-name="ce13">
            <text:p>14700,00</text:p>
          </table:table-cell>
          <table:table-cell office:value-type="float" office:value="13320.000000000002" table:formula="of:=[.E9]*5" table:style-name="ce14">
            <text:p>13320,00</text:p>
          </table:table-cell>
          <table:table-cell office:value-type="float" office:value="10104.480000000001" table:formula="of:=[.E10]-[.B10]" table:style-name="ce15">
            <text:p>10104,48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10 ans</text:p>
          </table:table-cell>
          <table:table-cell office:value-type="float" office:value="6431.0400000000009" table:formula="of:=[.B10]*2" table:style-name="ce13">
            <text:p>6431,04</text:p>
          </table:table-cell>
          <table:table-cell office:value-type="float" office:value="21000" table:formula="of:=[.C10]*2" table:style-name="ce13">
            <text:p>21000,00</text:p>
          </table:table-cell>
          <table:table-cell office:value-type="float" office:value="29400" table:formula="of:=[.D10]*2" table:style-name="ce13">
            <text:p>29400,00</text:p>
          </table:table-cell>
          <table:table-cell office:value-type="float" office:value="26640.000000000004" table:formula="of:=[.E10]*2" table:style-name="ce14">
            <text:p>26640,00</text:p>
          </table:table-cell>
          <table:table-cell office:value-type="float" office:value="20208.960000000003" table:formula="of:=[.E11]-[.B11]" table:style-name="ce15">
            <text:p>20208,96</text:p>
          </table:table-cell>
          <table:table-cell table:number-columns-repeated="16378"/>
        </table:table-row>
        <table:table-row table:style-name="ro4">
          <table:table-cell table:style-name="ce1"/>
          <table:table-cell table:number-columns-repeated="4" table:style-name="ce16"/>
          <table:table-cell table:number-columns-repeated="16379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1</meta:generator>
    <dc:creator>Microsoft Office User</dc:creator>
    <meta:creation-date>2022-12-01T08:33:24Z</meta:creation-date>
    <dc:date>2023-01-10T12:22:50Z</dc:date>
    <meta:editing-cycles>1</meta:editing-cycles>
    <meta:editing-duration>PT988S</meta:editing-duration>
  </office:meta>
</office:document-meta>
</file>